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Wingding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Wingdings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fo:color="#00000A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break-before="page" fo:text-align="center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P34" style:parent-style-name="Standard" style:family="paragraph">
      <style:paragraph-properties fo:margin-left="4.425in">
        <style:tab-stops/>
      </style:paragraph-properties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</style:style>
  </office:automatic-styles>
  <office:body>
    <office:text text:use-soft-page-breaks="true">
      <text:p text:style-name="P1">Dein Film im Banaloptikum - Das Filmkabinett!</text:p>
      <text:p text:style-name="P2">Dein Film soll auf Tour gehen? Und du reist hinterher? Dann sende uns hiermit deinen Film und deine Einverständniserklärung</text:p>
      <text:p text:style-name="P3"/>
      <text:p text:style-name="P4">Verschollenes &gt;&gt;<text:s/>Filme der Kindheit &gt;&gt; Jugend Meisterwerke &gt;&gt; Musikvideos &gt;&gt;</text:p>
      <text:p text:style-name="P5">Dokumentationen aus der Schulzeit &gt;&gt; Spielfilme... || Was wurde nicht alles gefilmt? Was möchtet ihr neu produzieren?</text:p>
      <text:p text:style-name="P6">&gt;&gt;&gt;&gt;&gt;&gt;&gt;&gt;&gt;&gt;&gt;&gt;&gt;&gt;&gt;&gt;&gt;&gt;&gt;&gt;&gt;&gt;&gt;&gt;&gt;&gt;&gt;&gt;&gt;&gt;&gt;&gt;&gt;&gt;&gt;&gt;&gt;&gt;&gt;&gt;&gt;&gt;&gt;&gt;&gt;&gt;&gt;&gt;&gt;&gt;&gt;</text:p>
      <text:p text:style-name="P7"/>
      <text:p text:style-name="P8">Schicke uns Deinen beschrifteten Film zusammen mit dem Formular bis zum<text:s/>03.03.2018</text:p>
      <text:p text:style-name="P9"><text:s/>(Filme ohne Formular können nicht gezeigt werden.)</text:p>
      <text:p text:style-name="P10"><text:span text:style-name="T11"></text:span><text:s/>Per File-Hosting Dienst (z.B. wetransfer) an:</text:p>
      <text:p text:style-name="P12"><text:a xlink:href="mailto:Post@banaloptikum.de" office:target-frame-name="_top" xlink:show="replace">Post@banaloptikum.de</text:a></text:p>
      <text:p text:style-name="P13"/>
      <text:p text:style-name="P14"><text:span text:style-name="T15"></text:span><text:s/>Oder auf einer Daten-CD &gt;<text:s/>DVD &lt; USB-Stick &gt;&gt; VHS-Kassette &gt;&gt; 3 mm Film &gt;&gt; Super 8 ... an:</text:p>
      <text:p text:style-name="P16"/>
      <text:p text:style-name="P17">Banaloptikum</text:p>
      <text:p text:style-name="P18">Isenbergstr. 1</text:p>
      <text:p text:style-name="P19">45130 Essen</text:p>
      <text:p text:style-name="P20"/>
      <text:p text:style-name="P21">Wir werden bei nichtdigitalen Datenträgern versuchen diese zu digitalisieren.</text:p>
      <text:p text:style-name="P22">Es wird eine Vorauswahl getroffen welche Filme gezeigt werden.</text:p>
      <text:p text:style-name="P23">Die<text:s/>erste Präsentation wird im Rahmen des<text:s/>Flabbergasted<text:s/>Festivals stattfinden.<text:s/>Danach fragen wir euch für weitere Festivals an, zu denen das Banaloptikum eingeladen wird.</text:p>
      <text:p text:style-name="P24"><text:bookmark-start text:name="_GoBack"/><text:bookmark-end text:name="_GoBack"/></text:p>
      <text:p text:style-name="P25">Der<text:s/>Unterzeichner versichert, dass er im Besitz aller Rechte (inklusive Musik-, Personen und Ortrechte!) für den angemeldeten Film ist und insbesondere berechtigt ist, den Film beim Banaloptikum - das Filmkabinett anzumelden.</text:p>
      <text:p text:style-name="P26"><text:span text:style-name="T27">? Fragen ?</text:span><text:s/>an: Post@banaloptikum.de oder Informationen auf:</text:p>
      <text:p text:style-name="P28"><text:a xlink:href="http://www.facebook.com/Banaloptikum-das-Filmkabinett-1235634703131820" office:target-frame-name="_top" xlink:show="replace"><text:span text:style-name="T29">www.facebook.com/Banaloptikum-das-Filmkabinett-1235634703131820</text:span></text:a></text:p>
      <text:p text:style-name="P30">www.flabbergasted.de/banaloptikum</text:p>
      <text:p text:style-name="Standard"/>
      <text:soft-page-break/>
      <text:p text:style-name="P31"><text:span text:style-name="T32">Dieses Formular ausdrucken, ausfüllen und per Post oder Email zusammen mit de</text:span><text:span text:style-name="T33">m beschrifteten Film an uns schicken.</text:span></text:p>
      <text:p text:style-name="Standard">Absender:</text:p>
      <text:p text:style-name="Standard">______________________________<text:s/><text:tab/><text:tab/><text:tab/><text:tab/><text:tab/><text:tab/>Banaloptikum</text:p>
      <text:p text:style-name="Standard">______________________________<text:tab/><text:tab/><text:tab/><text:tab/><text:tab/><text:tab/><text:s/>Isenbergstr. 1</text:p>
      <text:p text:style-name="Standard">______________________________<text:tab/><text:tab/><text:tab/><text:tab/><text:tab/><text:tab/>45130 Essen</text:p>
      <text:p text:style-name="P34">Post@banaloptikum.de</text:p>
      <text:p text:style-name="P35">Titel des Films:</text:p>
      <text:p text:style-name="P36">______________________________________________________</text:p>
      <text:p text:style-name="P37">Länge:</text:p>
      <text:p text:style-name="P38">___________</text:p>
      <text:p text:style-name="P39">Medium:</text:p>
      <text:p text:style-name="P40">_____________________</text:p>
      <text:p text:style-name="P41">Produktionsjahr:</text:p>
      <text:p text:style-name="P42">__________</text:p>
      <text:p text:style-name="P43">Verantwortlicher:</text:p>
      <text:p text:style-name="P44">_______________________________________________________</text:p>
      <text:p text:style-name="P45">E-Mail Adresse bei Rückfragen: _____________________________________________</text:p>
      <text:p text:style-name="Standard">Der Film in zwei Sätzen: ____________________________________________________</text:p>
      <text:p text:style-name="Standard">____________________________________________________________________________</text:p>
      <text:p text:style-name="Standard">____________________________________________________________________________</text:p>
      <text:p text:style-name="Standard">____________________________________________________________________________</text:p>
      <text:p text:style-name="Standard"/>
      <text:p text:style-name="Standard"/>
      <text:p text:style-name="Standard">Hiermit versichere ich, _________________________________________, wohnhaft in</text:p>
      <text:p text:style-name="Standard">______________________________________________________________________ (Anschrift), dass ich im<text:s/>Besitz aller Rechte für den angemeldeten Film bin (einschließlich der Musik)</text:p>
      <text:p text:style-name="Standard">insbesondere, dass ich den Film beim<text:s/>Flabbergasted Festival am 24.3.2018<text:s/>anmelden darf.</text:p>
      <text:p text:style-name="Standard"/>
      <text:p text:style-name="Standard">O <text:s/>Ich möchte auch, dass mein Film auf weiteren Festivals läuft!<text:s/>(Vorher werde ich natürlich informiert wo mein Film hingeht.</text:p>
      <text:p text:style-name="Standard"/>
      <text:p text:style-name="Standard">Ort, Datum: Unterschrift: 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1" style:display-name="Fußzeile Zchn1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Banaloptikum<text:s/>2018 – Das Festivalprogram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ry</meta:initial-creator>
    <dc:creator>Windows-Benutzer</dc:creator>
    <meta:creation-date>2018-01-24T18:24:00Z</meta:creation-date>
    <dc:date>2018-01-24T18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15" meta:character-count="3029" meta:row-count="21" meta:non-whitespace-character-count="2620"/>
  </office:meta>
</office:document-meta>
</file>